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text-properties style:font-name-complex="Times New Roman" fo:font-size="8pt" style:font-size-asian="8pt" style:font-size-complex="8pt"/>
    </style:style>
    <style:style style:name="P5" style:parent-style-name="Normál" style:family="paragraph">
      <style:text-properties style:font-name-complex="Times New Roman" fo:font-size="8pt" style:font-size-asian="8pt" style:font-size-complex="8pt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10" style:parent-style-name="Normál" style:family="paragraph">
      <style:paragraph-properties fo:text-align="justify"/>
    </style:style>
    <style:style style:name="P11" style:parent-style-name="Normál" style:family="paragraph">
      <style:paragraph-properties fo:text-align="justify"/>
    </style:style>
    <style:style style:name="T12" style:parent-style-name="Bekezdésalapbetűtípusa" style:family="text">
      <style:text-properties fo:color="#000000"/>
    </style:style>
    <style:style style:name="P13" style:parent-style-name="Normál" style:family="paragraph">
      <style:paragraph-properties fo:text-align="justify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justify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center"/>
    </style:style>
    <style:style style:name="T22" style:parent-style-name="Bekezdésalapbetűtípusa" style:family="text">
      <style:text-properties fo:font-weight="bold" style:font-weight-asian="bold" style:font-weight-complex="bold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justify"/>
    </style:style>
    <style:style style:name="T25" style:parent-style-name="Bekezdésalapbetűtípusa" style:family="text">
      <style:text-properties style:font-name="Times"/>
    </style:style>
    <style:style style:name="P26" style:parent-style-name="Normál" style:family="paragraph">
      <style:paragraph-properties fo:text-align="justify" fo:margin-top="0.0694in" fo:margin-bottom="0.0694in"/>
    </style:style>
    <style:style style:name="T27" style:parent-style-name="Bekezdésalapbetűtípusa" style:family="text">
      <style:text-properties fo:color="#000000"/>
    </style:style>
    <style:style style:name="P28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29" style:parent-style-name="Normál" style:family="paragraph">
      <style:paragraph-properties fo:text-align="justify"/>
    </style:style>
    <style:style style:name="T3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3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3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39/2014.(IX.12.) számú határozata</text:p>
      <text:p text:style-name="P9"/>
      <text:p text:style-name="P10">A Somogy Megyei Területi Választási Bizottság<text:s/>BR<text:s/>…………………….<text:s/>sz. alatti lakosnak a Somogyvári Helyi Választási Bizottság 29/2014. (IX.8.) sz. határozata ellen benyújtott fellebbezését érdemi vizsgálat nélkül elutasítja, és a Somogyvári Helyi Választási Bizottság 29/2014.(IX.8.) sz. határozatát helybenhagyja.</text:p>
      <text:p text:style-name="P11">E<text:s/><text:span text:style-name="T12">határozat ellen a meghozatalától számított 3 napon belül</text:span><text:s/>bírósági felülvizsgálati kérelmet nyújthat be az ügyben érintett természetes és jogi személy, jogi személyiség nélküli szervezet.<text:s/></text:p>
      <text:p text:style-name="P13">A bírósági felülvizsgálati eljárásban<text:s/>az ügyvédi képviselet kötelező.<text:s/></text:p>
      <text:p text:style-name="P14">A bírósági felülvizsgálati kérelmet – jogszabálysértésre hivatkozással, illetve a választási bizottság mérlegelési jogkörben hozott határozata ellen – személyesen vagy levélben, illetve olyan elektronikus dokumentumként lehet benyújtani, melyet a kérelem benyújtójának jogi képvisel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szeptember 15-én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@som-onkorm.hu</text:span></text:a>, fax.:<text:s/><text:span text:style-name="T15">06/82/510-181).</text:span><text:s/>A határidő elmulasztása jogvesztő hatályú.<text:span text:style-name="T16"><text:s/></text:span>A bírósági felülvizsgálati kérelmet a Pécsi Ítélőtábla bírálja el.<text:s/></text:p>
      <text:p text:style-name="P17">A felülvizsgálati kérelemnek tartalmaznia kell: a kérelem alapját, a benyújtójának nevét,<text:s/>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18">A bírósági felülvizsgálati kérelem tartalmazhatja benyújtójának telefaxszámát vagy elektronikus levélcímét, illetve kézbesítési megbízottjának nevét és telefaxszámát vagy elektronikus levélcímét.</text:p>
      <text:p text:style-name="P19">A bírósági felülvizsgálati kérelem benyújtóját tárgyi illeték feljegyzési jog illeti meg a választási bizottság határozatának felülvizsgálatára irányuló nemperes eljárásban.</text:p>
      <text:p text:style-name="P20"/>
      <text:p text:style-name="P21"><text:span text:style-name="T22">INDOKOLÁS</text:span></text:p>
      <text:p text:style-name="P23"/>
      <text:p text:style-name="P24">BR<text:s/>…………………………..<text:s/>sz. alatti lakos fellebbezést nyújtott be a Somogyvári Helyi Választási Bizottság 29/2014.(IX.8.) sz. határozata ellen. A fellebbezést a megadott határidőn belül, arra jogosultként nyújtotta<text:s/>be a fél és jogszerűen<text:s/><text:span text:style-name="T25">a megtámadott határozatot hozó választási bizottságnál terjesztette elő.<text:s/></text:span>A fellebbezés elbírálására a Ve. 307/P. § (2) bekezdés c) pontja alapján a területi választási bizottság jogosult. A fellebbezés nem tartalmazza a Ve. 224.§ (3) bekezdés c) pontjában rögzített kötelező tartalmi elemet, azaz a kérelmező személyi azonosítóját. Erre tekintettel a Ve. 231.§ (1) bekezdés d) pontja alapján érdemi vizsgálat nélkül el kell utasítania a területi választási bizottságnak a fellebbezést.</text:p>
      <text:p text:style-name="P26">A<text:s/>határozat a Ve. 221.§, 223-232.§-ain, a jogorvoslatról szóló tájékoztatás a Ve. 222.§-án, az illetékekről szóló 1990. évi XCIII. tv. 62.§ (1) bekezdés s) pontján alapul<text:span text:style-name="T27">.</text:span></text:p>
      <text:p text:style-name="P28"/>
      <text:p text:style-name="P29"><text:span text:style-name="T30">Kaposvár, 2014. szeptember 12.</text:span></text:p>
      <text:p text:style-name="P31"><text:span text:style-name="T32"><text:tab/>prof. Dr. Rozsos István</text:span></text:p>
      <text:p text:style-name="P33"><text:span text:style-name="T34"><text:tab/>a Somogy Megyei Területi<text:s/></text:span><text:span text:style-name="T35">Választási Bizottság</text:span></text:p>
      <text:p text:style-name="P36"><text:span text:style-name="T37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11T11:29:00Z</meta:creation-date>
    <dc:date>2014-10-17T12:18:00Z</dc:date>
    <meta:print-date>2014-09-10T06:29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472" meta:character-count="3727" meta:row-count="27" meta:non-whitespace-character-count="3262"/>
  </office:meta>
</office:document-meta>
</file>